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11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6" table:style-name="ce17">
            <text:p>14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3:433</text:p>
          </table:table-cell>
          <table:covered-table-cell/>
          <table:table-cell office:value-type="float" office:value="167017.76" table:style-name="ce20">
            <text:p>167017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0:128</text:p>
          </table:table-cell>
          <table:covered-table-cell/>
          <table:table-cell office:value-type="float" office:value="317846.76" table:style-name="ce20">
            <text:p>317846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0:77</text:p>
          </table:table-cell>
          <table:covered-table-cell/>
          <table:table-cell office:value-type="float" office:value="678798.02" table:style-name="ce20">
            <text:p>678798,0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0:94</text:p>
          </table:table-cell>
          <table:covered-table-cell/>
          <table:table-cell office:value-type="float" office:value="336483.92" table:style-name="ce20">
            <text:p>336483,9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1:368</text:p>
          </table:table-cell>
          <table:covered-table-cell/>
          <table:table-cell office:value-type="float" office:value="604851.88" table:style-name="ce20">
            <text:p>604851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49:282</text:p>
          </table:table-cell>
          <table:covered-table-cell/>
          <table:table-cell office:value-type="float" office:value="1521238.91" table:style-name="ce20">
            <text:p>1521238,9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49:283</text:p>
          </table:table-cell>
          <table:covered-table-cell/>
          <table:table-cell office:value-type="float" office:value="1606865.53" table:style-name="ce20">
            <text:p>1606865,5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000012:42</text:p>
          </table:table-cell>
          <table:covered-table-cell/>
          <table:table-cell office:value-type="float" office:value="644432.85" table:style-name="ce20">
            <text:p>644432,8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39:310</text:p>
          </table:table-cell>
          <table:covered-table-cell/>
          <table:table-cell office:value-type="float" office:value="351218.41" table:style-name="ce20">
            <text:p>351218,4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700002:332</text:p>
          </table:table-cell>
          <table:covered-table-cell/>
          <table:table-cell office:value-type="float" office:value="254079.67" table:style-name="ce20">
            <text:p>254079,6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300001:417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16:129</text:p>
          </table:table-cell>
          <table:covered-table-cell/>
          <table:table-cell office:value-type="float" office:value="1004428.49" table:style-name="ce20">
            <text:p>1004428,4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7:81</text:p>
          </table:table-cell>
          <table:covered-table-cell/>
          <table:table-cell office:value-type="float" office:value="1854204.3" table:style-name="ce20">
            <text:p>1854204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5:1136</text:p>
          </table:table-cell>
          <table:covered-table-cell/>
          <table:table-cell office:value-type="float" office:value="6047779.8799999999" table:style-name="ce20">
            <text:p>6047779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36:374</text:p>
          </table:table-cell>
          <table:covered-table-cell/>
          <table:table-cell office:value-type="float" office:value="2244905.8199999998" table:style-name="ce20">
            <text:p>2244905,8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881</text:p>
          </table:table-cell>
          <table:covered-table-cell/>
          <table:table-cell office:value-type="float" office:value="9935.8799999999992" table:style-name="ce20">
            <text:p>9935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500002:678</text:p>
          </table:table-cell>
          <table:covered-table-cell/>
          <table:table-cell office:value-type="float" office:value="325610.03999999998" table:style-name="ce20">
            <text:p>325610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400001:223</text:p>
          </table:table-cell>
          <table:covered-table-cell/>
          <table:table-cell office:value-type="float" office:value="625780.80000000005" table:style-name="ce20">
            <text:p>625780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94:64</text:p>
          </table:table-cell>
          <table:covered-table-cell/>
          <table:table-cell office:value-type="float" office:value="4346845.0999999996" table:style-name="ce20">
            <text:p>4346845,1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43:231</text:p>
          </table:table-cell>
          <table:covered-table-cell/>
          <table:table-cell office:value-type="float" office:value="2318461.67" table:style-name="ce20">
            <text:p>2318461,6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43:232</text:p>
          </table:table-cell>
          <table:covered-table-cell/>
          <table:table-cell office:value-type="float" office:value="2083319.11" table:style-name="ce20">
            <text:p>2083319,1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800005:396</text:p>
          </table:table-cell>
          <table:covered-table-cell/>
          <table:table-cell office:value-type="float" office:value="300651.75" table:style-name="ce20">
            <text:p>300651,7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14:324</text:p>
          </table:table-cell>
          <table:covered-table-cell/>
          <table:table-cell office:value-type="float" office:value="1087320.03" table:style-name="ce20">
            <text:p>1087320,0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22:449</text:p>
          </table:table-cell>
          <table:covered-table-cell/>
          <table:table-cell office:value-type="float" office:value="251300.21" table:style-name="ce20">
            <text:p>251300,2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800002:1288</text:p>
          </table:table-cell>
          <table:covered-table-cell/>
          <table:table-cell office:value-type="float" office:value="1507959.19" table:style-name="ce20">
            <text:p>1507959,1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5000:1620</text:p>
          </table:table-cell>
          <table:covered-table-cell/>
          <table:table-cell office:value-type="float" office:value="431299.3" table:style-name="ce20">
            <text:p>431299,3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403:297</text:p>
          </table:table-cell>
          <table:covered-table-cell/>
          <table:table-cell office:value-type="float" office:value="733606.84" table:style-name="ce20">
            <text:p>733606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2501:720</text:p>
          </table:table-cell>
          <table:covered-table-cell/>
          <table:table-cell office:value-type="float" office:value="138084.75" table:style-name="ce20">
            <text:p>138084,7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801:574</text:p>
          </table:table-cell>
          <table:covered-table-cell/>
          <table:table-cell office:value-type="float" office:value="1927189.31" table:style-name="ce20">
            <text:p>1927189,3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601:511</text:p>
          </table:table-cell>
          <table:covered-table-cell/>
          <table:table-cell office:value-type="float" office:value="120971.76" table:style-name="ce20">
            <text:p>120971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801:3701</text:p>
          </table:table-cell>
          <table:covered-table-cell/>
          <table:table-cell office:value-type="float" office:value="4337181.03" table:style-name="ce20">
            <text:p>4337181,0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47:289</text:p>
          </table:table-cell>
          <table:covered-table-cell/>
          <table:table-cell office:value-type="float" office:value="144279.87" table:style-name="ce20">
            <text:p>144279,8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08:150</text:p>
          </table:table-cell>
          <table:covered-table-cell/>
          <table:table-cell office:value-type="float" office:value="1288903.6200000001" table:style-name="ce20">
            <text:p>1288903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672</text:p>
          </table:table-cell>
          <table:covered-table-cell/>
          <table:table-cell office:value-type="float" office:value="2267589.2400000002" table:style-name="ce20">
            <text:p>2267589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9:2576</text:p>
          </table:table-cell>
          <table:covered-table-cell/>
          <table:table-cell office:value-type="float" office:value="2868973.43" table:style-name="ce20">
            <text:p>2868973,4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6:1729</text:p>
          </table:table-cell>
          <table:covered-table-cell/>
          <table:table-cell office:value-type="float" office:value="1843330.61" table:style-name="ce20">
            <text:p>1843330,6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301001:1786</text:p>
          </table:table-cell>
          <table:covered-table-cell/>
          <table:table-cell office:value-type="float" office:value="2277911.9900000002" table:style-name="ce20">
            <text:p>2277911,9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1859</text:p>
          </table:table-cell>
          <table:covered-table-cell/>
          <table:table-cell office:value-type="float" office:value="2201312.34" table:style-name="ce20">
            <text:p>2201312,3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8:1851</text:p>
          </table:table-cell>
          <table:covered-table-cell/>
          <table:table-cell office:value-type="float" office:value="111887.11" table:style-name="ce20">
            <text:p>111887,1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08:1852</text:p>
          </table:table-cell>
          <table:covered-table-cell/>
          <table:table-cell office:value-type="float" office:value="100421.65" table:style-name="ce20">
            <text:p>100421,6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11:253</text:p>
          </table:table-cell>
          <table:covered-table-cell/>
          <table:table-cell office:value-type="float" office:value="1916034.72" table:style-name="ce20">
            <text:p>1916034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2:823</text:p>
          </table:table-cell>
          <table:covered-table-cell/>
          <table:table-cell office:value-type="float" office:value="297684.99" table:style-name="ce20">
            <text:p>297684,9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7:2809</text:p>
          </table:table-cell>
          <table:covered-table-cell/>
          <table:table-cell office:value-type="float" office:value="2217846.15" table:style-name="ce20">
            <text:p>2217846,1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301001:294</text:p>
          </table:table-cell>
          <table:covered-table-cell/>
          <table:table-cell office:value-type="float" office:value="451611.66" table:style-name="ce20">
            <text:p>451611,6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3301016:156</text:p>
          </table:table-cell>
          <table:covered-table-cell/>
          <table:table-cell office:value-type="float" office:value="354233.87" table:style-name="ce20">
            <text:p>354233,8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503</text:p>
          </table:table-cell>
          <table:covered-table-cell/>
          <table:table-cell office:value-type="float" office:value="2606284.14" table:style-name="ce20">
            <text:p>2606284,1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308</text:p>
          </table:table-cell>
          <table:covered-table-cell/>
          <table:table-cell office:value-type="float" office:value="1856519.95" table:style-name="ce20">
            <text:p>1856519,9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4745</text:p>
          </table:table-cell>
          <table:covered-table-cell/>
          <table:table-cell office:value-type="float" office:value="1670206.72" table:style-name="ce20">
            <text:p>1670206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1800009:995</text:p>
          </table:table-cell>
          <table:covered-table-cell/>
          <table:table-cell office:value-type="float" office:value="591296.14" table:style-name="ce20">
            <text:p>591296,1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4000001:215</text:p>
          </table:table-cell>
          <table:covered-table-cell/>
          <table:table-cell office:value-type="float" office:value="345117.16" table:style-name="ce20">
            <text:p>345117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500007:584</text:p>
          </table:table-cell>
          <table:covered-table-cell/>
          <table:table-cell office:value-type="float" office:value="2430344.6" table:style-name="ce20">
            <text:p>2430344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100015:444</text:p>
          </table:table-cell>
          <table:covered-table-cell/>
          <table:table-cell office:value-type="float" office:value="1038735.48" table:style-name="ce20">
            <text:p>1038735,4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100015:546</text:p>
          </table:table-cell>
          <table:covered-table-cell/>
          <table:table-cell office:value-type="float" office:value="422855.79" table:style-name="ce20">
            <text:p>422855,7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22:136</text:p>
          </table:table-cell>
          <table:covered-table-cell/>
          <table:table-cell office:value-type="float" office:value="500744" table:style-name="ce20">
            <text:p>50074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34:366</text:p>
          </table:table-cell>
          <table:covered-table-cell/>
          <table:table-cell office:value-type="float" office:value="614981.36" table:style-name="ce20">
            <text:p>614981,3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200005:808</text:p>
          </table:table-cell>
          <table:covered-table-cell/>
          <table:table-cell office:value-type="float" office:value="233848.37" table:style-name="ce20">
            <text:p>233848,3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900013:408</text:p>
          </table:table-cell>
          <table:covered-table-cell/>
          <table:table-cell office:value-type="float" office:value="305971.14" table:style-name="ce20">
            <text:p>305971,1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4400002:379</text:p>
          </table:table-cell>
          <table:covered-table-cell/>
          <table:table-cell office:value-type="float" office:value="1115358.68" table:style-name="ce20">
            <text:p>1115358,6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000001:245</text:p>
          </table:table-cell>
          <table:covered-table-cell/>
          <table:table-cell office:value-type="float" office:value="334847.18" table:style-name="ce20">
            <text:p>334847,1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35:352</text:p>
          </table:table-cell>
          <table:covered-table-cell/>
          <table:table-cell office:value-type="float" office:value="1843870.49" table:style-name="ce20">
            <text:p>1843870,4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500003:300</text:p>
          </table:table-cell>
          <table:covered-table-cell/>
          <table:table-cell office:value-type="float" office:value="104053.11" table:style-name="ce20">
            <text:p>104053,1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9:422</text:p>
          </table:table-cell>
          <table:covered-table-cell/>
          <table:table-cell office:value-type="float" office:value="2231382.33" table:style-name="ce20">
            <text:p>2231382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30000:601</text:p>
          </table:table-cell>
          <table:covered-table-cell/>
          <table:table-cell office:value-type="float" office:value="558842.11" table:style-name="ce20">
            <text:p>558842,1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580</text:p>
          </table:table-cell>
          <table:covered-table-cell/>
          <table:table-cell office:value-type="float" office:value="2148316.02" table:style-name="ce20">
            <text:p>2148316,0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0581</text:p>
          </table:table-cell>
          <table:covered-table-cell/>
          <table:table-cell office:value-type="float" office:value="2208705.2799999998" table:style-name="ce20">
            <text:p>2208705,2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582</text:p>
          </table:table-cell>
          <table:covered-table-cell/>
          <table:table-cell office:value-type="float" office:value="824810.18" table:style-name="ce20">
            <text:p>824810,1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9871</text:p>
          </table:table-cell>
          <table:covered-table-cell/>
          <table:table-cell office:value-type="float" office:value="2156584" table:style-name="ce20">
            <text:p>215658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0013</text:p>
          </table:table-cell>
          <table:covered-table-cell/>
          <table:table-cell office:value-type="float" office:value="1317299.94" table:style-name="ce20">
            <text:p>1317299,9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1181</text:p>
          </table:table-cell>
          <table:covered-table-cell/>
          <table:table-cell office:value-type="float" office:value="2130018.36" table:style-name="ce20">
            <text:p>2130018,3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0000:902</text:p>
          </table:table-cell>
          <table:covered-table-cell/>
          <table:table-cell office:value-type="float" office:value="1005632.13" table:style-name="ce20">
            <text:p>1005632,1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64000:419</text:p>
          </table:table-cell>
          <table:covered-table-cell/>
          <table:table-cell office:value-type="float" office:value="357584.53" table:style-name="ce20">
            <text:p>357584,5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67000:505</text:p>
          </table:table-cell>
          <table:covered-table-cell/>
          <table:table-cell office:value-type="float" office:value="780392.36" table:style-name="ce20">
            <text:p>780392,3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0100011:677</text:p>
          </table:table-cell>
          <table:covered-table-cell/>
          <table:table-cell office:value-type="float" office:value="806325.6" table:style-name="ce20">
            <text:p>806325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2800004:187</text:p>
          </table:table-cell>
          <table:covered-table-cell/>
          <table:table-cell office:value-type="float" office:value="476300.16" table:style-name="ce20">
            <text:p>476300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301:1856</text:p>
          </table:table-cell>
          <table:covered-table-cell/>
          <table:table-cell office:value-type="float" office:value="134355.63" table:style-name="ce20">
            <text:p>134355,6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020:345</text:p>
          </table:table-cell>
          <table:covered-table-cell/>
          <table:table-cell office:value-type="float" office:value="116410.58" table:style-name="ce20">
            <text:p>116410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001:2273</text:p>
          </table:table-cell>
          <table:covered-table-cell/>
          <table:table-cell office:value-type="float" office:value="151541.42000000001" table:style-name="ce20">
            <text:p>151541,4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560016:240</text:p>
          </table:table-cell>
          <table:covered-table-cell/>
          <table:table-cell office:value-type="float" office:value="555878.84" table:style-name="ce20">
            <text:p>555878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2800002:212</text:p>
          </table:table-cell>
          <table:covered-table-cell/>
          <table:table-cell office:value-type="float" office:value="6027157.2199999997" table:style-name="ce20">
            <text:p>6027157,2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600025:202</text:p>
          </table:table-cell>
          <table:covered-table-cell/>
          <table:table-cell office:value-type="float" office:value="1448090.03" table:style-name="ce20">
            <text:p>1448090,0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700026:248</text:p>
          </table:table-cell>
          <table:covered-table-cell/>
          <table:table-cell office:value-type="float" office:value="1107136.3400000001" table:style-name="ce20">
            <text:p>1107136,3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000000:4131</text:p>
          </table:table-cell>
          <table:covered-table-cell/>
          <table:table-cell office:value-type="float" office:value="164289.87" table:style-name="ce20">
            <text:p>164289,8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110:185</text:p>
          </table:table-cell>
          <table:covered-table-cell/>
          <table:table-cell office:value-type="float" office:value="22842904.379999999" table:style-name="ce20">
            <text:p>22842904,3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110:186</text:p>
          </table:table-cell>
          <table:covered-table-cell/>
          <table:table-cell office:value-type="float" office:value="5220543.01" table:style-name="ce20">
            <text:p>5220543,0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1000007:200</text:p>
          </table:table-cell>
          <table:covered-table-cell/>
          <table:table-cell office:value-type="float" office:value="19163066.260000002" table:style-name="ce20">
            <text:p>19163066,2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1000007:201</text:p>
          </table:table-cell>
          <table:covered-table-cell/>
          <table:table-cell office:value-type="float" office:value="4807184.54" table:style-name="ce20">
            <text:p>4807184,5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7571</text:p>
          </table:table-cell>
          <table:covered-table-cell/>
          <table:table-cell office:value-type="float" office:value="3242285.18" table:style-name="ce20">
            <text:p>3242285,1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3849</text:p>
          </table:table-cell>
          <table:covered-table-cell/>
          <table:table-cell office:value-type="float" office:value="1553229.65" table:style-name="ce20">
            <text:p>1553229,6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03:11466</text:p>
          </table:table-cell>
          <table:covered-table-cell/>
          <table:table-cell office:value-type="float" office:value="2776935.53" table:style-name="ce20">
            <text:p>2776935,5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38:257</text:p>
          </table:table-cell>
          <table:covered-table-cell/>
          <table:table-cell office:value-type="float" office:value="1077764.24" table:style-name="ce20">
            <text:p>1077764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43:1624</text:p>
          </table:table-cell>
          <table:covered-table-cell/>
          <table:table-cell office:value-type="float" office:value="274118.99" table:style-name="ce20">
            <text:p>274118,9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43:1625</text:p>
          </table:table-cell>
          <table:covered-table-cell/>
          <table:table-cell office:value-type="float" office:value="408736.35" table:style-name="ce20">
            <text:p>408736,3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3:1626</text:p>
          </table:table-cell>
          <table:covered-table-cell/>
          <table:table-cell office:value-type="float" office:value="369901.01" table:style-name="ce20">
            <text:p>369901,0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4:7956</text:p>
          </table:table-cell>
          <table:covered-table-cell/>
          <table:table-cell office:value-type="float" office:value="484320.62" table:style-name="ce20">
            <text:p>484320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0:2324</text:p>
          </table:table-cell>
          <table:covered-table-cell/>
          <table:table-cell office:value-type="float" office:value="1169346.01" table:style-name="ce20">
            <text:p>1169346,0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0:2334</text:p>
          </table:table-cell>
          <table:covered-table-cell/>
          <table:table-cell office:value-type="float" office:value="903128.94" table:style-name="ce20">
            <text:p>903128,9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0:2568</text:p>
          </table:table-cell>
          <table:covered-table-cell/>
          <table:table-cell office:value-type="float" office:value="1024879.05" table:style-name="ce20">
            <text:p>1024879,0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0:2598</text:p>
          </table:table-cell>
          <table:covered-table-cell/>
          <table:table-cell office:value-type="float" office:value="1111991.51" table:style-name="ce20">
            <text:p>1111991,5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0:2799</text:p>
          </table:table-cell>
          <table:covered-table-cell/>
          <table:table-cell office:value-type="float" office:value="922668.55" table:style-name="ce20">
            <text:p>922668,5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0:2844</text:p>
          </table:table-cell>
          <table:covered-table-cell/>
          <table:table-cell office:value-type="float" office:value="827053.74" table:style-name="ce20">
            <text:p>827053,7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4750</text:p>
          </table:table-cell>
          <table:covered-table-cell/>
          <table:table-cell office:value-type="float" office:value="1110576.6000000001" table:style-name="ce20">
            <text:p>1110576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75:134</text:p>
          </table:table-cell>
          <table:covered-table-cell/>
          <table:table-cell office:value-type="float" office:value="3018044.55" table:style-name="ce20">
            <text:p>3018044,5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96:184</text:p>
          </table:table-cell>
          <table:covered-table-cell/>
          <table:table-cell office:value-type="float" office:value="4058083.88" table:style-name="ce20">
            <text:p>4058083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09:409</text:p>
          </table:table-cell>
          <table:covered-table-cell/>
          <table:table-cell office:value-type="float" office:value="1992265.05" table:style-name="ce20">
            <text:p>1992265,0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11:237</text:p>
          </table:table-cell>
          <table:covered-table-cell/>
          <table:table-cell office:value-type="float" office:value="1817119.43" table:style-name="ce20">
            <text:p>1817119,4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21:2928</text:p>
          </table:table-cell>
          <table:covered-table-cell/>
          <table:table-cell office:value-type="float" office:value="401508.19" table:style-name="ce20">
            <text:p>401508,1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60:1092</text:p>
          </table:table-cell>
          <table:covered-table-cell/>
          <table:table-cell office:value-type="float" office:value="1998166.57" table:style-name="ce20">
            <text:p>1998166,5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9017:961</text:p>
          </table:table-cell>
          <table:covered-table-cell/>
          <table:table-cell office:value-type="float" office:value="60066622.479999997" table:style-name="ce20">
            <text:p>60066622,4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1002:23120</text:p>
          </table:table-cell>
          <table:covered-table-cell/>
          <table:table-cell office:value-type="float" office:value="348889.1" table:style-name="ce20">
            <text:p>348889,1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1002:563</text:p>
          </table:table-cell>
          <table:covered-table-cell/>
          <table:table-cell office:value-type="float" office:value="2751193.32" table:style-name="ce20">
            <text:p>2751193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1002:567</text:p>
          </table:table-cell>
          <table:covered-table-cell/>
          <table:table-cell office:value-type="float" office:value="2061471.17" table:style-name="ce20">
            <text:p>2061471,1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1002:568</text:p>
          </table:table-cell>
          <table:covered-table-cell/>
          <table:table-cell office:value-type="float" office:value="1873085.41" table:style-name="ce20">
            <text:p>1873085,4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1002:571</text:p>
          </table:table-cell>
          <table:covered-table-cell/>
          <table:table-cell office:value-type="float" office:value="3372549.52" table:style-name="ce20">
            <text:p>3372549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1002:572</text:p>
          </table:table-cell>
          <table:covered-table-cell/>
          <table:table-cell office:value-type="float" office:value="3159077.04" table:style-name="ce20">
            <text:p>3159077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1002:628</text:p>
          </table:table-cell>
          <table:covered-table-cell/>
          <table:table-cell office:value-type="float" office:value="2863182.44" table:style-name="ce20">
            <text:p>2863182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1002:633</text:p>
          </table:table-cell>
          <table:covered-table-cell/>
          <table:table-cell office:value-type="float" office:value="2409941.81" table:style-name="ce20">
            <text:p>2409941,8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1002:636</text:p>
          </table:table-cell>
          <table:covered-table-cell/>
          <table:table-cell office:value-type="float" office:value="2935933.74" table:style-name="ce20">
            <text:p>2935933,7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1005:460</text:p>
          </table:table-cell>
          <table:covered-table-cell/>
          <table:table-cell office:value-type="float" office:value="2955430.51" table:style-name="ce20">
            <text:p>2955430,5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1007:592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10:2547</text:p>
          </table:table-cell>
          <table:covered-table-cell/>
          <table:table-cell office:value-type="float" office:value="956808.2" table:style-name="ce20">
            <text:p>956808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10:2548</text:p>
          </table:table-cell>
          <table:covered-table-cell/>
          <table:table-cell office:value-type="float" office:value="831606.92" table:style-name="ce20">
            <text:p>831606,9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5:4924</text:p>
          </table:table-cell>
          <table:covered-table-cell/>
          <table:table-cell office:value-type="float" office:value="253402.05" table:style-name="ce20">
            <text:p>253402,0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25:27</text:p>
          </table:table-cell>
          <table:covered-table-cell/>
          <table:table-cell office:value-type="float" office:value="5446091.6200000001" table:style-name="ce20">
            <text:p>5446091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9033:250</text:p>
          </table:table-cell>
          <table:covered-table-cell/>
          <table:table-cell office:value-type="float" office:value="2998036.1" table:style-name="ce20">
            <text:p>2998036,1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4:533</text:p>
          </table:table-cell>
          <table:covered-table-cell/>
          <table:table-cell office:value-type="float" office:value="781564.1" table:style-name="ce20">
            <text:p>781564,1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4708</text:p>
          </table:table-cell>
          <table:covered-table-cell/>
          <table:table-cell office:value-type="float" office:value="206174.99" table:style-name="ce20">
            <text:p>206174,9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17:1752</text:p>
          </table:table-cell>
          <table:covered-table-cell/>
          <table:table-cell office:value-type="float" office:value="342554.64" table:style-name="ce20">
            <text:p>342554,6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7:1754</text:p>
          </table:table-cell>
          <table:covered-table-cell/>
          <table:table-cell office:value-type="float" office:value="1150536.78" table:style-name="ce20">
            <text:p>1150536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7:1755</text:p>
          </table:table-cell>
          <table:covered-table-cell/>
          <table:table-cell office:value-type="float" office:value="4170230.4" table:style-name="ce20">
            <text:p>4170230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7:1756</text:p>
          </table:table-cell>
          <table:covered-table-cell/>
          <table:table-cell office:value-type="float" office:value="245745.72" table:style-name="ce20">
            <text:p>245745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7:1758</text:p>
          </table:table-cell>
          <table:covered-table-cell/>
          <table:table-cell office:value-type="float" office:value="3898420.74" table:style-name="ce20">
            <text:p>3898420,7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9:1327</text:p>
          </table:table-cell>
          <table:covered-table-cell/>
          <table:table-cell office:value-type="float" office:value="735350.76" table:style-name="ce20">
            <text:p>735350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12:2279</text:p>
          </table:table-cell>
          <table:covered-table-cell/>
          <table:table-cell office:value-type="float" office:value="377233.94" table:style-name="ce20">
            <text:p>377233,9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1010:745</text:p>
          </table:table-cell>
          <table:covered-table-cell/>
          <table:table-cell office:value-type="float" office:value="1284593.6599999999" table:style-name="ce20">
            <text:p>1284593,6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1010:747</text:p>
          </table:table-cell>
          <table:covered-table-cell/>
          <table:table-cell office:value-type="float" office:value="820054.25" table:style-name="ce20">
            <text:p>820054,2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2002:51</text:p>
          </table:table-cell>
          <table:covered-table-cell/>
          <table:table-cell office:value-type="float" office:value="5701584.7699999996" table:style-name="ce20">
            <text:p>5701584,7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2020:69</text:p>
          </table:table-cell>
          <table:covered-table-cell/>
          <table:table-cell office:value-type="float" office:value="3449329.88" table:style-name="ce20">
            <text:p>3449329,8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02:9845</text:p>
          </table:table-cell>
          <table:covered-table-cell/>
          <table:table-cell office:value-type="float" office:value="510367.79" table:style-name="ce20">
            <text:p>510367,7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7008:391</text:p>
          </table:table-cell>
          <table:covered-table-cell/>
          <table:table-cell office:value-type="float" office:value="5885799.9199999999" table:style-name="ce20">
            <text:p>5885799,9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34686</text:p>
          </table:table-cell>
          <table:covered-table-cell/>
          <table:table-cell office:value-type="float" office:value="294791.12" table:style-name="ce20">
            <text:p>294791,1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34687</text:p>
          </table:table-cell>
          <table:covered-table-cell/>
          <table:table-cell office:value-type="float" office:value="329278.93" table:style-name="ce20">
            <text:p>329278,9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6:34:0534013:175</text:p>
          </table:table-cell>
          <table:covered-table-cell/>
          <table:table-cell office:value-type="float" office:value="361075.22" table:style-name="ce22">
            <text:p>361075,2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2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4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4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7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47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47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101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1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3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1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10002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2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2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2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2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2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2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29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29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29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9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2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2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29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2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2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29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29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9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29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2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9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9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9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2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07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07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07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07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07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2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49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6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94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8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8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8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8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8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8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3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4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7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5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7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4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101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2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2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2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3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10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7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2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20003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3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5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5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5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26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27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27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27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27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27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27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2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27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27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27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27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27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27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27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27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27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27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27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2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30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2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3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306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3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3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3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3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3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3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3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3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4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5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5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5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5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5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5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5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58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5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5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5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5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5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5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5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5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5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5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5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5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5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5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5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5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5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5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5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5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5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5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5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5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5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5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5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5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5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5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5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5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5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5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58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0100019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1000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100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01000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28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29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0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4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4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4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6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6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6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6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18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16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16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16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16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16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16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40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40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42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2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2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2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37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60000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832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2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2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25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2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1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0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3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22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26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42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000000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20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20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20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3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3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3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3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3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30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3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30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3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5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5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5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5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5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5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5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5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5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67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4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4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4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4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5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6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6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7000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8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8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100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1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3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3822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9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37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37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37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42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42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42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42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42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42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42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52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52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52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52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52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404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404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404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404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0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1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604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106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09:16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2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5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8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8:7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8:7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2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2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20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4002:17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4002:17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4002:17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4002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4002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5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5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1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19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19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19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19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19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19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19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19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19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19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19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19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19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19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19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1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19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19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19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19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19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19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19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19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19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19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19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19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19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19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19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19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19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19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19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19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19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19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19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19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19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19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1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19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19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19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19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1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19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1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19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19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19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19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1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19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19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19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19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1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19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19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19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19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19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19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19:4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19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19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19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19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19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19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19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19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19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19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19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19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1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19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19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19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19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1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19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19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19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19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19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1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19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19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19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19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1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19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19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19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19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19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19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19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1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19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19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19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19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19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1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19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19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1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1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1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1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1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1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19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19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19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19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19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1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19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19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19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19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19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1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19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19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19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19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19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19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19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19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1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19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19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19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19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19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19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19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19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19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19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19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19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19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19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19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19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19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19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19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19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19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19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19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19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19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19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19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19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19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19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19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19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19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19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19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19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19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19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19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1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19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19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19:4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19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19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19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19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19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19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19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19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19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19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19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19:4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19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19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19:4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19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19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19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19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19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19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19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19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19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19:4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19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19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19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19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19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19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19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19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19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19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19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19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19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19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19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19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19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19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19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19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19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19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19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19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19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19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6019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6019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6019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6019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6019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6019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19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19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19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6019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19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19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19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19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19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19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19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19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19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19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19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19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19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19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19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19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19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19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19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19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19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19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19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19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19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19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19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19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19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19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19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19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19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19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19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19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19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19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19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19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19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19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19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19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19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19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19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20:8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20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20:8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20:8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20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20:8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20:8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20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20:8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20:8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20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20:8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20:8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20:8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20:8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20:8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20:8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20:8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20:8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20:8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20:8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20:8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20:8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20:8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20:8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20:8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20:8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20:8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20:8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20:8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20:8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20:8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20:8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20:8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20:8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20:8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20:8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20:8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20:8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20:8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20:8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20:8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20:8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20:8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20:8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20:8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20:8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20:8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20:8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20:8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20:8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20:8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20:8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20:8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20:8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20:8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20:8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20:8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20:8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20:8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20:8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20:8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20:8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20:8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20:8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20:8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20:8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20:8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20:8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20:8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2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20:8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20:8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20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2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20:8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20:8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20:8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20:8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20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20:8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20:8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20:8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20:8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20:8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20:8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20:8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20:8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20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20:8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20:8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20:8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20:8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20:8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20:8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20:8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20:8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20:8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20:8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20:8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20:8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20:8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20:8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20:8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20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20:8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20:8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20:8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20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20:8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20:8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20:8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20:8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20:8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20:8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20:8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20:8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20:8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20:8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20:8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20:8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20:8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20:8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20:8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20:8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20:8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20:8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20:8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20:8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20:8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20:8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20:8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20:8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20:8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20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20:8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20:8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20:8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20:8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20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20:8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20:8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20:8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20:8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20:8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20:8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20:8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20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20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20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20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20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20:8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20:8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20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20:8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20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20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20:8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20:8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20:8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20:8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20:8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20:8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20:8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20:8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20:8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20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20:8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20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20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20:8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20:8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20:8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20:8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20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20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20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20:8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20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20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20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20:8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20:8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20:8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20:8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20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20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20:8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20:8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2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20:8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20:8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20:8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20:8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20:8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20:8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20:8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20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20:8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20:8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20:8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20:8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20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20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20:8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20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20:8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20:8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20:8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20:8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20:8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20:8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20:8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20:8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20:8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20:8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20:8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20:8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20:8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20:8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20:8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20:8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20:8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20:8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20:8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20:8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20:8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2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20:8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20:8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20:8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20:8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20:8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20:8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20:8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20:8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20:8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20:8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20:8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20:8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20:8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20:8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20:8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20:8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20:8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20:8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20:8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20:8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20:8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20:8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20:8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20:8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20:8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20:8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20:8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20:8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20:8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20:8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20:8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20:8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20:8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20:8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20:8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20:8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20:8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20:8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20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20:8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20:8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20:8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20:8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20:8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2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20:8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20:8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20:8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20:8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20:8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20:8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20:8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20:8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20:8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20:8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20:8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20:8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20:8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20:8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20:8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20:8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20:8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20:8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20:8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20:8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20:8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20:8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20:8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20:8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20:8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20:8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20:8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20:8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6020:8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6020:8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6020:8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6020:8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6020:8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6020:8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20:8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20:8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20:8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20:8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20:8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20:8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6020:8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20:8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20:8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20:8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20:8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20:8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20:8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20:8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20:8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20:8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20:8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20:8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20:8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20:8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20:8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20:8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20:8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20:8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20:8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20:8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20:8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20:8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20:8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20:8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20:8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20:8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20:8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20:8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20:8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20:8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20:8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20:8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20:8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20:8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20:8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20:8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20:8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6020:8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6020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6020:8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20:8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20:8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6020:8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6020:8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6020:8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6020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6020:8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6020:8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6020:8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6020:8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6020:8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6020:8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6020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6020:8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6020:8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6020:8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6020:8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6020:8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6020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6020:8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602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6020:8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6020:8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6020:8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6020:8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6020:8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6020:8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6020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6020:8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6020:8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6020:8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6020:8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6020:8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6020:8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6020:8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6020:8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6020:8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6020:8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6020:8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6020:8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6020:8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6020:8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6020:8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6020:8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6020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6020:8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6020:8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6020:8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6020:8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6020:8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6020:8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6020:8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6020:8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20:8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20:8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20:8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6020:8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6020:8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6020:8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6020:8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6020:8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20:8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20:8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20:8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6020:8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20:8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20:8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20:8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6020:8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6020:8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6020:8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6020:8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20:8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6020:8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6020:8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6020:8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6020:8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6020:8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6020:8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6020:8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602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6020:8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20:8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20:8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20:8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20:8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20:8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20:8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20:8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20:8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20:8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20:8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20:8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20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20:8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20:8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20:8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20:8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20:8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6020:8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6020:8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6020:8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6020:8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6020:8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20:8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6020:8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6020:8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6020:8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6020:8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6020:8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6020:8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6020:8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6020:8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6020:8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6020:8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6020:8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6020:8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6020:8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6020:8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6020:8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6020:8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6020:8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6020:8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6020:8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602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602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6020:8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6020:8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6020:8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6020:8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6020:8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6020:8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20:8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6020:8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6020:8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6020:8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6020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602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6020:8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602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6020:8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6020:8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6020:8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6020:8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6020:8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6020:8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6020:8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6020:8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6020:8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6020:8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6020:8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6020:8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6020:8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6020:8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6020:8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6020:8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6020:8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6020:8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6020:8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6020:8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6020:8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6020:8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6020:8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6020:8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6020:8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6020:8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6020:8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6020:8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6020:8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6020:8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6020:8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6020:8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6020:8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6020:8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6020:8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6020:8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6020:8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6020:8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6020:8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6020:8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6020:8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6020:8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6020:8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6020:8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6020:8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6020:8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6020:8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6020:8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6020:8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6020:8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6020:8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6020:8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6020:8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6020:8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6020:8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6020:8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6020:8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6020:8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6020:8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6020:8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6020:8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6020:8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6020:8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6020:8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6020:8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6020:8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6020:8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6020:8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6020:8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6020:8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6020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6020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20:8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6020:8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6020:8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6020:8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6020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6020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6020:8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6020:8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6020:8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6020:8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6020:8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6020:8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6020:8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6020:8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6020:8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6020:8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6020:8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6020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6020:8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6020:8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6020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6020:8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6020:8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6020:8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6020:8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6020:8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6020:8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6020:8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6020:8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6020:8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6020:8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6020:8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6020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6020:8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6020:8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6020:8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6020:8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6020:8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6020:8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6020:8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6020:8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6020:8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6020:8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6020:8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6020:8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6020:8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6020:8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6020:8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6020:8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6020:8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6020:8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6020:8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6020:8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7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805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805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805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805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805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805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805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805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805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8054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806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806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806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806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806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806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806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806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806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806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806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806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806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806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806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806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806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806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806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806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806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806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806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806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806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806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806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806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806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806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806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806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806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806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806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806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806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806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806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806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806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806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806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806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806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806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806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806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10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1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10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10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100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1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1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1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10019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1001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10019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1001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10019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10019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10019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4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4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4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40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4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4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4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4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4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4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4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4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4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5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5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5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50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6086:5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702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18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1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1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1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1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1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1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1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1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1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1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1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1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1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1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10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10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101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1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1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1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1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1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10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101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10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1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1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10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1018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1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1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1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1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1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1018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1018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101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101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1018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1018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1018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1018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1018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101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1018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10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1018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1018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1018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101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200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2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400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400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4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4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6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1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5049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505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6046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604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604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6046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6046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7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7018:7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7018:7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7018:7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7019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8001:13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8001:7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9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9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9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13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18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2001:15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4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4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4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5058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6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60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6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6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601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6027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602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602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6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602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602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6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6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602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60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21">
            <text:p>1466</text:p>
          </table:table-cell>
          <table:table-cell office:value-type="string" table:number-columns-spanned="3" table:number-rows-spanned="1" table:style-name="ce2">
            <text:p>36:34:060703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0562743DF18A589703A7AF292188BB427FD2E5BEEAB33755B26C8D73E062FEB95C22FDB79A1E7704E8E64B212507FE425B903919F0150847B5B03874696C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01T11:09:31Z</meta:creation-date>
    <dc:date>2023-12-01T11:09:31Z</dc:date>
  </office:meta>
</office:document-meta>
</file>